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voegwerk in de voor- en achtergevel van de woning, Sonsbee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485</text:p>
            <text:p text:style-name="common-al">Datum indiening: 9 januari 2018</text:p>
            <text:p text:style-name="common-al">Omschrijving: het vervangen van voegwerk in de voor- en achtergevel van de woning</text:p>
            <text:p text:style-name="common-al">Adres: Sonsbeekweg 1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voegwerk in de voor- en achtergevel van de woning, Sonsbeek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29</meta:user-defined>
    <meta:user-defined meta:name="OVERHEIDop.GmbID/DC.identifier">gmb-2018-1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A 10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8 444327</meta:user-defined>
    <meta:user-defined meta:name="OVERHEIDop.versieInformatie"/>
  </office:meta>
</office:document-meta>
</file>