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uitbreiden en verbouwen van de woning Pr. Hendrikstraat 7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6 juni 2018 een vergunning afgegeven voor het uitbreiden en verbouwen van de woning Pr. Hendrikstraat 7 in 5953 ES Reuver.</text:p>
            <text:p text:style-name="common-al">Een bezwaarschrift moet binnen 6 weken worden ingediend bij        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6 jun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428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8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8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uitbreiden en verbouwen van de woning Pr. Hendrikstraat 7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289</meta:user-defined>
    <meta:user-defined meta:name="OVERHEIDop.GmbID/DC.identifier">gmb-2018-124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ES 7</meta:user-defined>
    <meta:user-defined meta:name="OVERHEIDop.woonplaats">Reuver</meta:user-defined>
    <meta:user-defined meta:name="OVERHEIDop.straatnaam">Prins Hendrik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090 366116</meta:user-defined>
    <meta:user-defined meta:name="OVERHEIDop.versieInformatie"/>
  </office:meta>
</office:document-meta>
</file>