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van verbod op geluidhinder i.v.m. werkzaamheden kruising Noorderinslag-Groene Zoom-Heiligenbergerweg</text:p>
      <text:section text:name="zakelijke-mededeling_id1-3-2" text:style-name="zakelijke-mededeling">
        <text:section text:name="zakelijke-mededeling-tekst_id1-3-2-1" text:style-name="zakelijke-mededeling-tekst">
          <text:section text:name="tekst_id1-3-2-1-1" text:style-name="tekst">
            <text:p text:style-name="common-al">Op 11 juni 2018 is op grond van artikel 4:6 van de APV aan Gebr. Reimert BV ontheffing verleend van het verbod op geluidhinder t.b.v. de reconstructie kruising Noorderinslag-Groene Zoom-Heiligenbergerweg.</text:p>
            <text:p text:style-name="common-al">Er wordt  ontheffing verleend voor  de volgende dagen:</text:p>
            <text:p text:style-name="common-al"/>
            <text:list text:style-name="id1-3-2-1-1-4">
              <text:list-item text:style-override="id1-3-2-1-1-4-1">
                <text:number>1.</text:number>
                <text:p text:style-name="al">vrijdag 22 juni vanaf 20.00 uur tot en met maandag 25 juni 2018 om 06.00 </text:p>
              </text:list-item>
              <text:list-item text:style-override="id1-3-2-1-1-4-2">
                <text:number>2.</text:number>
                <text:p text:style-name="al">vrijdag 20 juli vanaf 20.00 uur tot en met maandag 23 juli 2018 om 06.00 uur.</text:p>
              </text:list-item>
            </text:list>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1 juni<text:span text:style-name="nadrukvet">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28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8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8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verbod op geluidhinder i.v.m. werkzaamheden kruising Noorderinslag-Groene Zoom-Heiligenberg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86</meta:user-defined>
    <meta:user-defined meta:name="OVERHEIDop.GmbID/DC.identifier">gmb-2018-124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Noorderinsla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15 460412</meta:user-defined>
    <meta:user-defined meta:name="OVERHEIDop.versieInformatie"/>
  </office:meta>
</office:document-meta>
</file>