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exploitatievergunning - horeca-inrichting “Ons Dorpshuis Haler”, Pintenstraat 1 in Haler</text:p>
      <text:section text:name="zakelijke-mededeling_id1-3-2" text:style-name="zakelijke-mededeling">
        <text:section text:name="zakelijke-mededeling-tekst_id1-3-2-1" text:style-name="zakelijke-mededeling-tekst">
          <text:section text:name="tekst_id1-3-2-1-1" text:style-name="tekst">
            <text:p text:style-name="common-al">De Frietker V.O.F.: Drank- en horecavergunning verleend en een vrijstelling van de exploitatievergunning voor de horeca-inrichting “Ons Dorpshuis Haler” gelegen aan de Pintenstraat 1 te Haler.</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28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8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8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exploitatievergunning - horeca-inrichting “Ons Dorpshuis Haler”, Pintenstraat 1 in Ha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80</meta:user-defined>
    <meta:user-defined meta:name="OVERHEIDop.GmbID/DC.identifier">gmb-2018-1242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J 1</meta:user-defined>
    <meta:user-defined meta:name="OVERHEIDop.woonplaats">Haler</meta:user-defined>
    <meta:user-defined meta:name="OVERHEIDop.straatnaam">Pinxt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385 355599</meta:user-defined>
    <meta:user-defined meta:name="OVERHEIDop.versieInformatie"/>
  </office:meta>
</office:document-meta>
</file>