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Melatenweg 1 verleende omgevingsvergunning 14-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 met bijbehorende bouwwerk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27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7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7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Melatenweg 1 verleende omgevingsvergunning 1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279</meta:user-defined>
    <meta:user-defined meta:name="OVERHEIDop.GmbID/DC.identifier">gmb-2018-124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Melat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32 385013</meta:user-defined>
    <meta:user-defined meta:name="OVERHEIDop.versieInformatie"/>
  </office:meta>
</office:document-meta>
</file>