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Mercuriusweg 21 in Barneveld, veranderen van een productiebedrijf van suikerdocor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7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7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7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Mercuriusweg 21 in Barneveld, veranderen van een productiebedrijf van suikerdocor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275</meta:user-defined>
    <meta:user-defined meta:name="OVERHEIDop.GmbID/DC.identifier">gmb-2018-124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C 21</meta:user-defined>
    <meta:user-defined meta:name="OVERHEIDop.woonplaats">Barneveld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51 464266</meta:user-defined>
    <meta:user-defined meta:name="OVERHEIDop.versieInformatie"/>
  </office:meta>
</office:document-meta>
</file>