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P. Riedelstraat t.o. 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6/2018, plaatsen project-/reclamebord, J.P. Riedelstraat  t.o. 33, Winschoten, kadastraal WST C 3943 (ged.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7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P. Riedelstraat t.o. 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74</meta:user-defined>
    <meta:user-defined meta:name="OVERHEIDop.GmbID/DC.identifier">gmb-2018-124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DA</meta:user-defined>
    <meta:user-defined meta:name="OVERHEIDop.woonplaats">Winschoten</meta:user-defined>
    <meta:user-defined meta:name="OVERHEIDop.straatnaam">J.P. Rie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58 573255</meta:user-defined>
    <meta:user-defined meta:name="OVERHEIDop.versieInformatie"/>
  </office:meta>
</office:document-meta>
</file>