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Chamottestraat 7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mei 2018 is de sloopmelding ontvangen voor het verwijderen van asbesthoudend materiaal uit de woning en berging Chamottestraat 7 in 5953 RM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2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Chamottestraat 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70</meta:user-defined>
    <meta:user-defined meta:name="OVERHEIDop.GmbID/DC.identifier">gmb-2018-12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M 7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74 366329</meta:user-defined>
    <meta:user-defined meta:name="OVERHEIDop.versieInformatie"/>
  </office:meta>
</office:document-meta>
</file>