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spoorwegovergang Orthen voor gemotoriseerd verkeer</text:p>
      <text:section text:name="zakelijke-mededeling_id1-3-2" text:style-name="zakelijke-mededeling">
        <text:section text:name="zakelijke-mededeling-tekst_id1-3-2-1" text:style-name="zakelijke-mededeling-tekst">
          <text:section text:name="tekst_id1-3-2-1-1" text:style-name="tekst">
            <text:p text:style-name="common-al">Ter verbetering van de verkeersveiligheid voor (brom)fietsers en voetgangers heeft de gemeente ’s-Hertogenbosch na overleg met spoorwegbeheerder ProRail, besloten om de gelijkvloerse spoorwegovergang Orthen af te sluiten voor gemotoriseerd verkeer. Deze afsluiting maakt het mogelijk om de oversteek voor (brom)fietsers en voetgangers haaks te maken. Als gevolg daarvan wordt voor de ontsluiting van Oud Orthen voor gemotoriseerd verkeer de geslotenverklaring voor voertuigen breder dan 2.00 m opgeheven.</text:p>
            <text:p text:style-name="tussenkopcur">
            <text:span text:style-name="nadrukvet">Tervisielegging verkeersbesluit</text:span>
          </text:p>
            <text:p text:style-name="common-al">Het verkeersbesluit ligt voor iedereen vanaf maandag 22 januari 2018 tot en met maandag 5 maart 2018 ter inzage in het Stadskantoor. </text:p>
            <text:p text:style-name="common-al">Bezwaar</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Per brief bezwaar maken</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 Postbus 12345, 5200 GZ ’s-Hertogenbosch.</text:p>
            <text:p text:style-name="common-al">Digitaal bezwaar maken</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text:span text:style-name="nadrukondlijn">www.s-hertogenbosch.nl/stad-en-bestuur/bestuur/bezwaar-maken</text:span></text:a></text:p>
            <text:p text:style-name="common-al">Let op: bezwaar maken via de mail is niet mogelijk!</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s-Hertogenbosch. </text:p>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last-al">Voor meer informatie over het verkeersbesluit kunt u contact opnemen met de heer J. Sier van de afdeling Openbare Ruimte en Verkeer tel. (073) 615 51 84 of per mail naar openbareruimte-verkeer@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2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spoorwegovergang Orthen voor gemotoriseerd 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27</meta:user-defined>
    <meta:user-defined meta:name="OVERHEIDop.GmbID/DC.identifier">gmb-2018-124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P 71</meta:user-defined>
    <meta:user-defined meta:name="OVERHEIDop.woonplaats">'s-Hertogenbosch</meta:user-defined>
    <meta:user-defined meta:name="OVERHEIDop.straatnaam">Orthen</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EPSG28992/DC.spatial">148755 413339</meta:user-defined>
    <meta:user-defined meta:name="OVERHEIDop.versieInformatie"/>
  </office:meta>
</office:document-meta>
</file>