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cklenburg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ecklenburglaan 49, 3061BD, inpandige aanpassingen op de begane grond van het Libanon Lyceum (monument) (aanvraagdatum 05-06-2018, dossiernummer OMV.18.06.0006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26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ecklenburgl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65</meta:user-defined>
    <meta:user-defined meta:name="OVERHEIDop.GmbID/DC.identifier">gmb-2018-124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BD 49</meta:user-defined>
    <meta:user-defined meta:name="OVERHEIDop.woonplaats">Rotterdam</meta:user-defined>
    <meta:user-defined meta:name="OVERHEIDop.straatnaam">Mecklenburg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736 438074</meta:user-defined>
    <meta:user-defined meta:name="OVERHEIDop.versieInformatie"/>
  </office:meta>
</office:document-meta>
</file>