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lverspad 2, 1934AE, Egmond aan den Hoef, het bouwen van een woning, 5 juni 2018 (WABO180057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2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lverspad 2, 1934AE, Egmond aan den Hoef, het bouwen van een woning, 5 juni 2018 (WABO18005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61</meta:user-defined>
    <meta:user-defined meta:name="OVERHEIDop.GmbID/DC.identifier">gmb-2018-124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AE 2</meta:user-defined>
    <meta:user-defined meta:name="OVERHEIDop.woonplaats">Egmond aan den Hoef</meta:user-defined>
    <meta:user-defined meta:name="OVERHEIDop.straatnaam">Delverspa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627 514981</meta:user-defined>
    <meta:user-defined meta:name="OVERHEIDop.versieInformatie"/>
  </office:meta>
</office:document-meta>
</file>