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llstraat 2 in Barneveld, oprichten en in werking hebben van een asbestverwijder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5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llstraat 2 in Barneveld, oprichten en in werking hebben van een asbestverwijder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56</meta:user-defined>
    <meta:user-defined meta:name="OVERHEIDop.GmbID/DC.identifier">gmb-2018-12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2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6 460933</meta:user-defined>
    <meta:user-defined meta:name="OVERHEIDop.versieInformatie"/>
  </office:meta>
</office:document-meta>
</file>