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Julianastraat 20, 1931CC, Egmond aan Zee, het veranderen van de gevel (plaatsen twee raamkozijnen), 5 juni 2018 (WABO180066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424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24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24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Julianastraat 20, 1931CC, Egmond aan Zee, het veranderen van de gevel (plaatsen twee raamkozijnen), 5 juni 2018 (WABO18006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249</meta:user-defined>
    <meta:user-defined meta:name="OVERHEIDop.GmbID/DC.identifier">gmb-2018-124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CC 20</meta:user-defined>
    <meta:user-defined meta:name="OVERHEIDop.woonplaats">Egmond aan Zee</meta:user-defined>
    <meta:user-defined meta:name="OVERHEIDop.straatnaam">Julianastraat</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375 514993</meta:user-defined>
    <meta:user-defined meta:name="OVERHEIDop.versieInformatie"/>
  </office:meta>
</office:document-meta>
</file>