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4 bomen Willem Barentszstraat 72 (zaaknummer: 4020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 Barentszstraat 72 </text:span>
            <text:span text:style-name="nadrukvet">–</text:span> ontvangen  7 juni 2018 voor het kappen van 4 bomen i.v.m. een slechte condi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24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4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4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4 bomen Willem Barentszstraat 72 (zaaknummer: 402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47</meta:user-defined>
    <meta:user-defined meta:name="OVERHEIDop.GmbID/DC.identifier">gmb-2018-12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S 72</meta:user-defined>
    <meta:user-defined meta:name="OVERHEIDop.woonplaats">Zwolle</meta:user-defined>
    <meta:user-defined meta:name="OVERHEIDop.straatnaam">Willem Barentsz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02 502594</meta:user-defined>
    <meta:user-defined meta:name="OVERHEIDop.versieInformatie"/>
  </office:meta>
</office:document-meta>
</file>