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uit de woning en berging Ranonkelstraat 30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0 mei 2018 is de sloopmelding ontvangen voor het verwijderen van asbesthoudend materiaal uit de woning en berging Ranonkelstraat 30 in 5953 GT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0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424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4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4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uit de woning en berging Ranonkelstraat 3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46</meta:user-defined>
    <meta:user-defined meta:name="OVERHEIDop.GmbID/DC.identifier">gmb-2018-124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T 30</meta:user-defined>
    <meta:user-defined meta:name="OVERHEIDop.woonplaats">Reuver</meta:user-defined>
    <meta:user-defined meta:name="OVERHEIDop.straatnaam">Ranonkel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02 365220</meta:user-defined>
    <meta:user-defined meta:name="OVERHEIDop.versieInformatie"/>
  </office:meta>
</office:document-meta>
</file>