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284, 1873GG, Groet, het uitbreiden van een restaurant, 4 juni 2018 (WABO180060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4240</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0</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240</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284, 1873GG, Groet, het uitbreiden van een restaurant, 4 juni 2018 (WABO180060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240</meta:user-defined>
    <meta:user-defined meta:name="OVERHEIDop.GmbID/DC.identifier">gmb-2018-124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G 284</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878 526419</meta:user-defined>
    <meta:user-defined meta:name="OVERHEIDop.versieInformatie"/>
  </office:meta>
</office:document-meta>
</file>