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15 januari 2018 is ontheffing verleend aan Het Vereenigingsgebouw, Hoofdstraat 206, 1611 AM Bovenkarspel, om in de nacht van zaterdag 24 op zondag 25 februari 2018 tot 02:00 uur geopend te zijn. Dit in verband met de festiviteit Tuf Trug.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42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t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24</meta:user-defined>
    <meta:user-defined meta:name="OVERHEIDop.GmbID/DC.identifier">gmb-2018-124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