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Europaplein 20, (11023948) Leeuwarder Eurohotel B.V., verzenddatum 0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3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Europaplein 20, (11023948) Leeuwarder Eurohotel B.V., verzenddatum 0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37</meta:user-defined>
    <meta:user-defined meta:name="OVERHEIDop.GmbID/DC.identifier">gmb-2018-124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L 20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31 579931</meta:user-defined>
    <meta:user-defined meta:name="OVERHEIDop.versieInformatie"/>
  </office:meta>
</office:document-meta>
</file>