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maatwerkvoorschrift(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heeft besloten om een maatwerkvoorschrift op grond van het Activiteitenbesluit vast te stellen. Dit besluit is op de hieronder vermelde datum verzonden aan de aanvrager:</text:p>
            <text:p text:style-name="common-al">-Kaapweg 6, 7944 HV  MEPPEL, Maatwerkvoorschrift geluid, 08-06-2018</text:p>
            <text:p text:style-name="tussenkopcur">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Gemeente Meppel.</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tussenkopcur">
            <text:span text:style-name="nadrukvet">Informatie</text:span>
          </text:p>
            <text:p text:style-name="last-al">Voor nadere informatie kan contact opgenomen worden met Gemeente Meppel, 14 0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423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3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3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maatwerkvoorschrift(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36</meta:user-defined>
    <meta:user-defined meta:name="OVERHEIDop.GmbID/DC.identifier">gmb-2018-1242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HV 6</meta:user-defined>
    <meta:user-defined meta:name="OVERHEIDop.woonplaats">Meppel</meta:user-defined>
    <meta:user-defined meta:name="OVERHEIDop.straatnaam">Kaapweg</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8550 523252</meta:user-defined>
    <meta:user-defined meta:name="OVERHEIDop.versieInformatie"/>
  </office:meta>
</office:document-meta>
</file>