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athenesserlaan 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Mathenesserlaan 305 of kadastraal perceel DHV00-C-1934-G, 3021HK, oprichten antenne opstelpunt tbv mobiele telecommunicatie voor het netwerk van Vodafone Libertel BV in de vorm van een opstelpunt in/op de kerktoren van de kerk (monument) (aanvraagdatum 08-06-2018, dossiernummer OMV.18.06.00150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423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3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3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Mathenesserlaan 3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233</meta:user-defined>
    <meta:user-defined meta:name="OVERHEIDop.GmbID/DC.identifier">gmb-2018-124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HK 309a</meta:user-defined>
    <meta:user-defined meta:name="OVERHEIDop.woonplaats">Rotterdam</meta:user-defined>
    <meta:user-defined meta:name="OVERHEIDop.straatnaam">Mathenesser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029 436627</meta:user-defined>
    <meta:user-defined meta:name="OVERHEIDop.versieInformatie"/>
  </office:meta>
</office:document-meta>
</file>