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drank- en horecavergunning commercieel Europaplein 20, (11023948) Leeuwarder Eurohotel B.V., verzenddatum 06-06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24228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228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228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drank- en horecavergunning commercieel Europaplein 20, (11023948) Leeuwarder Eurohotel B.V., verzenddatum 06-06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4228</meta:user-defined>
    <meta:user-defined meta:name="OVERHEIDop.GmbID/DC.identifier">gmb-2018-12422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5CL 20</meta:user-defined>
    <meta:user-defined meta:name="OVERHEIDop.woonplaats">Leeuwarden</meta:user-defined>
    <meta:user-defined meta:name="OVERHEIDop.straatnaam">Europaplei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0931 579931</meta:user-defined>
    <meta:user-defined meta:name="OVERHEIDop.versieInformatie"/>
  </office:meta>
</office:document-meta>
</file>