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7 juni 2018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4-06	7941 HR Emmastraat 16 te Meppel		vervangen/vergroten van bestaande kap</text:p>
            <text:p text:style-name="common-al">01-06	Oevers E sectie G nummer 769 te Meppel		bouw van bedrijfshal en kapschuur</text:p>
            <text:p text:style-name="common-al">31-05	7941 KT Groenmarkt 2 te Meppel		kappen van 5 populieren</text:p>
            <text:p text:style-name="common-al">07-06	7944 HT Industrieweg 1 te Meppel		plaatsen van handelsreclame</text:p>
            <text:p text:style-name="common-al">07-06	7941 EJ Concordiastraat 24 te Meppel	bouwen overkapping op 1e verdieping met pv-panelen	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01-06	7948 CA A. Keijzerlaan 1 te Nijeveen	realiseren van een dakkapel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2422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2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2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225</meta:user-defined>
    <meta:user-defined meta:name="OVERHEIDop.GmbID/DC.identifier">gmb-2018-1242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HR 16</meta:user-defined>
    <meta:user-defined meta:name="OVERHEIDop.woonplaats">Meppel</meta:user-defined>
    <meta:user-defined meta:name="OVERHEIDop.straatnaam">Emmastraat</meta:user-defined>
    <meta:user-defined meta:name="OVERHEID.PostcodeHuisnummer/OVERHEIDop.postcodeHuisnummer">7942DE</meta:user-defined>
    <meta:user-defined meta:name="OVERHEIDop.straatnaam">Edison</meta:user-defined>
    <meta:user-defined meta:name="OVERHEID.PostcodeHuisnummer/OVERHEIDop.postcodeHuisnummer">7948CA 1</meta:user-defined>
    <meta:user-defined meta:name="OVERHEIDop.woonplaats">Nijeveen</meta:user-defined>
    <meta:user-defined meta:name="OVERHEIDop.straatnaam">A. Keijzerlaan</meta:user-defined>
    <meta:user-defined meta:name="OVERHEID.PostcodeHuisnummer/OVERHEIDop.postcodeHuisnummer">7941KT 2</meta:user-defined>
    <meta:user-defined meta:name="OVERHEIDop.straatnaam">Groenmarkt</meta:user-defined>
    <meta:user-defined meta:name="OVERHEID.PostcodeHuisnummer/OVERHEIDop.postcodeHuisnummer">7944HT</meta:user-defined>
    <meta:user-defined meta:name="OVERHEIDop.straatnaam">Industrieweg</meta:user-defined>
    <meta:user-defined meta:name="OVERHEID.PostcodeHuisnummer/OVERHEIDop.postcodeHuisnummer">7941EJ 24</meta:user-defined>
    <meta:user-defined meta:name="OVERHEIDop.straatnaam">Concordiastraat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613 523352</meta:user-defined>
    <meta:user-defined meta:name="OVERHEID.EPSG28992/DC.spatial">208155 523946</meta:user-defined>
    <meta:user-defined meta:name="OVERHEID.EPSG28992/DC.spatial">207939 527457</meta:user-defined>
    <meta:user-defined meta:name="OVERHEID.EPSG28992/DC.spatial">209407 523550</meta:user-defined>
    <meta:user-defined meta:name="OVERHEID.EPSG28992/DC.spatial">208569 523119</meta:user-defined>
    <meta:user-defined meta:name="OVERHEID.EPSG28992/DC.spatial">208851 523431</meta:user-defined>
    <meta:user-defined meta:name="OVERHEIDop.versieInformatie"/>
  </office:meta>
</office:document-meta>
</file>