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lijks Limburgfestival met straattheater fiets en wandeltochten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imburgfestival: Jaarlijks Limburgfestival met straattheater fiets en wandeltochten op locatie, op 8 en 9 augustus, 11 en 12 augustus 2018, op diverse locaties in Leudal. Ontvangstdatum 4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2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aarlijks Limburgfestival met straattheater fiets en wandeltochten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24</meta:user-defined>
    <meta:user-defined meta:name="OVERHEIDop.GmbID/DC.identifier">gmb-2018-124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 1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52 362287</meta:user-defined>
    <meta:user-defined meta:name="OVERHEIDop.versieInformatie"/>
  </office:meta>
</office:document-meta>
</file>