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Wikselaarseweg t.h.v. Strausslaan 74-86 Voorthuizen, kappen vier bomen en herplant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8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2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Wikselaarseweg t.h.v. Strausslaan 74-86 Voorthuizen, kappen vier bomen en herplant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22</meta:user-defined>
    <meta:user-defined meta:name="OVERHEIDop.GmbID/DC.identifier">gmb-2018-12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R 74</meta:user-defined>
    <meta:user-defined meta:name="OVERHEIDop.woonplaats">Voorthuizen</meta:user-defined>
    <meta:user-defined meta:name="OVERHEIDop.straatnaam">Straus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13 465888</meta:user-defined>
    <meta:user-defined meta:name="OVERHEIDop.versieInformatie"/>
  </office:meta>
</office:document-meta>
</file>