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uit de woning en berging Ranonkelstraat 5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0 mei 2018 is de sloopmelding ontvangen voor het verwijderen van asbesthoudend materiaal uit de woning en berging Ranonkelstraat 5 in 5953 GT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422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2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2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uit de woning en berging Ranonkelstraat 5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20</meta:user-defined>
    <meta:user-defined meta:name="OVERHEIDop.GmbID/DC.identifier">gmb-2018-124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T 5</meta:user-defined>
    <meta:user-defined meta:name="OVERHEIDop.woonplaats">Reuver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46 365295</meta:user-defined>
    <meta:user-defined meta:name="OVERHEIDop.versieInformatie"/>
  </office:meta>
</office:document-meta>
</file>