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j Chiel, ’s Gravenhof 5, 7201 D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4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42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Bij Chiel, ’s Gravenhof 5, 7201 D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218</meta:user-defined>
    <meta:user-defined meta:name="OVERHEIDop.GmbID/DC.identifier">gmb-2018-1242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