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7 jun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6	Parkeerterrein Mallegat, de Boompjes te Meppel		parkeerterrein tijdelijk gebruiken als evenemententerrein, Meppel Culinair voor 8 dagen	17-07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4-06	Nijeveen Sectie G perceelnummer 667	nieuwbouw gezondheidscentrum Kolderveen	17-07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21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17</meta:user-defined>
    <meta:user-defined meta:name="OVERHEIDop.GmbID/DC.identifier">gmb-2018-1242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2e Nijeveense Kerkweg</meta:user-defined>
    <meta:user-defined meta:name="OVERHEID.PostcodeHuisnummer/OVERHEIDop.postcodeHuisnummer">7941CC</meta:user-defined>
    <meta:user-defined meta:name="OVERHEIDop.woonplaats">Meppel</meta:user-defined>
    <meta:user-defined meta:name="OVERHEIDop.straatnaam">De Boompjes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0 528739</meta:user-defined>
    <meta:user-defined meta:name="OVERHEID.EPSG28992/DC.spatial">208946 523868</meta:user-defined>
    <meta:user-defined meta:name="OVERHEIDop.versieInformatie"/>
  </office:meta>
</office:document-meta>
</file>