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Ruiterskwartier 109, (11022991) Dunya Döner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Ruiterskwartier 109, (11022991) Dunya Döner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16</meta:user-defined>
    <meta:user-defined meta:name="OVERHEIDop.GmbID/DC.identifier">gmb-2018-124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0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1 579354</meta:user-defined>
    <meta:user-defined meta:name="OVERHEIDop.versieInformatie"/>
  </office:meta>
</office:document-meta>
</file>