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ermisactiviteiten voor de jeugd tijdens de kermis in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Promotie Kelpen-Oler: Kermisactiviteiten voor de jeugd tijdens de kermis in Kelpen-Oler van 4 tot en met 6 augustus 2018 van 13:00 uur tot 20:00 uur op de Europastraat in Kelpen-Oler. Ontvangstdatum 31 me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4214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1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214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ermisactiviteiten voor de jeugd tijdens de kermis in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214</meta:user-defined>
    <meta:user-defined meta:name="OVERHEIDop.GmbID/DC.identifier">gmb-2018-1242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SB 11</meta:user-defined>
    <meta:user-defined meta:name="OVERHEIDop.woonplaats">Kelpen-Oler</meta:user-defined>
    <meta:user-defined meta:name="OVERHEIDop.straatnaam">Europa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599 359069</meta:user-defined>
    <meta:user-defined meta:name="OVERHEIDop.versieInformatie"/>
  </office:meta>
</office:document-meta>
</file>