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sloopmelding, Hamdijk 3 B (trafostation) Bad Nieuweschan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sloopmelding (Bouwbesluit 2012) is ontvangen: </text:p>
            <text:p text:style-name="common-al"/>
            <text:p text:style-name="common-al">- 06/06/2018, verwijderen asbesthoudende materialen, Hamdijk 3 B (trafostation), Bad Nieuweschans.</text:p>
            <text:p text:style-name="common-al"/>
            <text:p text:style-name="last-al">Winschoten, 13 juni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24213</text:span><text:line-break/><text:date style:data-style-name="dag" text:fixed="true" text:date-value="2018-06-13"/><text:line-break/><text:date style:data-style-name="jaar" text:fixed="true" text:date-value="2018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4213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4213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sloopmelding, Hamdijk 3 B (trafostation) Bad Nieuweschan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3</meta:user-defined>
    <meta:user-defined meta:name="OVERHEIDop.publicationIssue">124213</meta:user-defined>
    <meta:user-defined meta:name="OVERHEIDop.GmbID/DC.identifier">gmb-2018-12421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693</meta:user-defined>
    <meta:user-defined meta:name="OVERHEIDop.woonplaats">Bad Nieuweschans</meta:user-defined>
    <meta:user-defined meta:name="OVERHEIDop.straatnaam">Aadijk</meta:user-defined>
    <meta:user-defined meta:name="OVERHEIDgvop.Informatietype/DC.type">Beschikkingen | aanvraa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75802 578722</meta:user-defined>
    <meta:user-defined meta:name="OVERHEIDop.versieInformatie"/>
  </office:meta>
</office:document-meta>
</file>