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7 jun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6	Van Hallstraat te Meppel	Buurt BBQ 23 juni 2018 Van Hallstraat</text:p>
            <text:p text:style-name="common-al">06-06	7943 KN Blankensteinweg 53 te Meppel	Zomerconcours Landelijke Rijvereniging Meppel e.o. van 6 t/m 8 juli 2018</text:p>
            <text:p text:style-name="common-al">06-06	7943 KN Blankensteinweg 53 te Meppel	verstrekken van zwakalcoholhoudende drank tijdens Zomerconcours Landelijke Rijvereniging van 6 t/m 8 juli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06	7948 BP Dorpsstraat 151 te Nijeveen	Bruiloft 31 augustus en 1 september 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21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11</meta:user-defined>
    <meta:user-defined meta:name="OVERHEIDop.GmbID/DC.identifier">gmb-2018-124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Van Hallstraat</meta:user-defined>
    <meta:user-defined meta:name="OVERHEID.PostcodeHuisnummer/OVERHEIDop.postcodeHuisnummer">7948BP 151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GA 25</meta:user-defined>
    <meta:user-defined meta:name="OVERHEIDop.straatnaam">Zuideinde</meta:user-defined>
    <meta:user-defined meta:name="OVERHEID.PostcodeHuisnummer/OVERHEIDop.postcodeHuisnummer">7943KN</meta:user-defined>
    <meta:user-defined meta:name="OVERHEIDop.straatnaam">Blankenstei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944 524559</meta:user-defined>
    <meta:user-defined meta:name="OVERHEID.EPSG28992/DC.spatial">209334 528393</meta:user-defined>
    <meta:user-defined meta:name="OVERHEID.EPSG28992/DC.spatial">209323 523311</meta:user-defined>
    <meta:user-defined meta:name="OVERHEID.EPSG28992/DC.spatial">210813 523995</meta:user-defined>
    <meta:user-defined meta:name="OVERHEIDop.versieInformatie"/>
  </office:meta>
</office:document-meta>
</file>