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erbregse Rechter Rottekade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Terbregse Rechter Rottekade 58, 3055XG, verbouwing en uitbreiding (dakkapel) van het dijkhuis (aanvraagdatum 31-05-2018, dossiernummer OMV.18.05.0057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2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erbregse Rechter Rottekade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10</meta:user-defined>
    <meta:user-defined meta:name="OVERHEIDop.GmbID/DC.identifier">gmb-2018-124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5XG 58</meta:user-defined>
    <meta:user-defined meta:name="OVERHEIDop.woonplaats">Rotterdam</meta:user-defined>
    <meta:user-defined meta:name="OVERHEIDop.straatnaam">Terbregse Recht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916 440854</meta:user-defined>
    <meta:user-defined meta:name="OVERHEIDop.versieInformatie"/>
  </office:meta>
</office:document-meta>
</file>