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0 in Vorden, organiseren touwtrektoernooi Vorden, Ruurloseweg 110 in Vorden</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Bronckhorst een besluit genomen op de aanvraag voor een APV vergunning. De aanvraag is geregistreerd onder kenmerk SXO49054758. De aanvraag gaat over organiseren touwtrektoernooi Vorden, Ruurloseweg 110 in Vorden aan de Ruurloseweg 110 in Vorden. De bezwaartermijn start op 18 jan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110 in Vorden, organiseren touwtrektoernooi Vorden, Ruurloseweg 110 in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21</meta:user-defined>
    <meta:user-defined meta:name="OVERHEIDop.GmbID/DC.identifier">gmb-2018-1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3388</meta:user-defined>
    <meta:user-defined meta:name="OVERHEID.EPSG28992/DC.spatial">223268 457047</meta:user-defined>
    <meta:user-defined meta:name="OVERHEIDop.versieInformatie"/>
  </office:meta>
</office:document-meta>
</file>