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7 jun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6 Prinsengracht te Meppel verstrekken van zwakalcoholhoudende drank tijdens Grachtenfestival, Piratenkorenfestival &amp; Balgenfestival op 9 en 10 juni 2018 14-07-2018</text:p>
            <text:p text:style-name="common-al">01-06 Stoombootkade te Meppel verstrekken van zwakalcoholhoudende drank tijdens het Grachtenfestival van 8 t/m 10 juni 2018 14-07-2018</text:p>
            <text:p text:style-name="common-al">04-06 Parkeerterrein Mallegat/de Boompjes te Meppel Business Culinair &amp; Meppel Culinair 6 t/m 9 juli 2018 17-07-2018</text:p>
            <text:p text:style-name="common-al">07-06 Parkeerterrein Mallegat/de Boompjes te Meppel verstrekken van zwakalcoholhoudende drank tijden Meppel Culinair 6 t/m 8 juli 2018 20-07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1-06 Nijeveen en omgeving FreeWheel Cup wedstrijd op 11 juli 2018  14-07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2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08</meta:user-defined>
    <meta:user-defined meta:name="OVERHEIDop.GmbID/DC.identifier">gmb-2018-1242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A 25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KD 12a</meta:user-defined>
    <meta:user-defined meta:name="OVERHEIDop.straatnaam">Prinsengracht</meta:user-defined>
    <meta:user-defined meta:name="OVERHEID.PostcodeHuisnummer/OVERHEIDop.postcodeHuisnummer">7941</meta:user-defined>
    <meta:user-defined meta:name="OVERHEIDop.straatnaam">Stoombootkade</meta:user-defined>
    <meta:user-defined meta:name="OVERHEID.PostcodeHuisnummer/OVERHEIDop.postcodeHuisnummer">7941CC</meta:user-defined>
    <meta:user-defined meta:name="OVERHEIDop.straatnaam">De Boompjes</meta:user-defined>
    <meta:user-defined meta:name="OVERHEID.PostcodeHuisnummer/OVERHEIDop.postcodeHuisnummer">7941KW 48</meta:user-defined>
    <meta:user-defined meta:name="OVERHEIDop.straatnaam">Prinsenplein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3 523311</meta:user-defined>
    <meta:user-defined meta:name="OVERHEID.EPSG28992/DC.spatial">209555 523503</meta:user-defined>
    <meta:user-defined meta:name="OVERHEID.EPSG28992/DC.spatial">209116 523438</meta:user-defined>
    <meta:user-defined meta:name="OVERHEID.EPSG28992/DC.spatial">208946 523868</meta:user-defined>
    <meta:user-defined meta:name="OVERHEID.EPSG28992/DC.spatial">209482 523565</meta:user-defined>
    <meta:user-defined meta:name="OVERHEID.EPSG28992/DC.spatial">207627 527480</meta:user-defined>
    <meta:user-defined meta:name="OVERHEIDop.versieInformatie"/>
  </office:meta>
</office:document-meta>
</file>