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ontheffing art. 35 Drank en Horecaweg voor de Beach Handbaltoernooi met BBQ op 30 juni 2018 bij Draken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juni  2018  ontheffing verleend van art. 35 Drank en Horecawet, ten behoeve van het Beach handbaltoernooi met BBQ op 30 juni 2018 van 17.00 tot 00.00 uur bij Drakenrijk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2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ontheffing art. 35 Drank en Horecaweg voor de Beach Handbaltoernooi met BBQ op 30 juni 2018 bij Drakenr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07</meta:user-defined>
    <meta:user-defined meta:name="OVERHEIDop.GmbID/DC.identifier">gmb-2018-124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9 365458</meta:user-defined>
    <meta:user-defined meta:name="OVERHEIDop.versieInformatie"/>
  </office:meta>
</office:document-meta>
</file>