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2 in Kootwijk, bouwen woning met bijgebouw, kap 2 eiken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erkendelweg 2 in Kootwijk, bouwen woning met bijgebouw, kap 2 eiken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05</meta:user-defined>
    <meta:user-defined meta:name="OVERHEIDop.GmbID/DC.identifier">gmb-2018-12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N 2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612 466291</meta:user-defined>
    <meta:user-defined meta:name="OVERHEIDop.versieInformatie"/>
  </office:meta>
</office:document-meta>
</file>