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ive muziek tijdens de dorpsfeesten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Maneslust Biej Mieke Neer: Live muziek tijdens de dorpsfeesten in Neer in het café en in de podiumwagen op 28 en 29 juli 2018. Ontvangstdatum 31 me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420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0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0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Live muziek tijdens de dorpsfeesten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04</meta:user-defined>
    <meta:user-defined meta:name="OVERHEIDop.GmbID/DC.identifier">gmb-2018-1242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033 363582</meta:user-defined>
    <meta:user-defined meta:name="OVERHEIDop.versieInformatie"/>
  </office:meta>
</office:document-meta>
</file>