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 zwak alcoholhoudende drank (art. 35 Drank- en Horecawet) Archimedesweg 20, (11026117) Mini Festival Broeikas, op 9 juni 2018, verzenddatum 06-06-2018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zwaar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www.leeuwarden.nl/bezwaarschrift. </text:p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24202</text:span><text:line-break/><text:date style:data-style-name="dag" text:fixed="true" text:date-value="2018-06-13"/><text:line-break/><text:date style:data-style-name="jaar" text:fixed="true" text:date-value="2018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4202</text:span><text:date style:data-style-name="nicedate" text:fixed="true" text:date-value="2018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4202</text:span><text:date style:data-style-name="nicedate" text:fixed="true" text:date-value="2018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ntheffing zwak alcoholhoudende drank (art. 35 Drank- en Horecawet) Archimedesweg 20, (11026117) Mini Festival Broeikas, op 9 juni 2018, verzenddatum 06-06-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3</meta:user-defined>
    <meta:user-defined meta:name="OVERHEIDop.publicationIssue">124202</meta:user-defined>
    <meta:user-defined meta:name="OVERHEIDop.GmbID/DC.identifier">gmb-2018-12420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2AK 20</meta:user-defined>
    <meta:user-defined meta:name="OVERHEIDop.woonplaats">Leeuwarden</meta:user-defined>
    <meta:user-defined meta:name="OVERHEIDop.straatnaam">Archimedesweg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79863 578882</meta:user-defined>
    <meta:user-defined meta:name="OVERHEIDop.versieInformatie"/>
  </office:meta>
</office:document-meta>
</file>