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5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6/2018, verwijderen asbesthoudende materialen, Azaleastraat 57, 9675 GC Winschoten.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20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5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00</meta:user-defined>
    <meta:user-defined meta:name="OVERHEIDop.GmbID/DC.identifier">gmb-2018-124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57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0 574995</meta:user-defined>
    <meta:user-defined meta:name="OVERHEIDop.versieInformatie"/>
  </office:meta>
</office:document-meta>
</file>