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melding klein evenement Beach Handbaltoernooi op 30 juni 2018 terrein Drakenrijk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juni  2018  akkoord gegeven voor een klein evenement, Beach Handbaltoernooi met BBQ op 30 juni 2018 van 8.00 tot 00.00 uur op het terrein Drakenrijk Reuver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6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419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9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9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melding klein evenement Beach Handbaltoernooi op 30 juni 2018 terrein Drakenrijk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197</meta:user-defined>
    <meta:user-defined meta:name="OVERHEIDop.GmbID/DC.identifier">gmb-2018-1241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Welkensven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49 365458</meta:user-defined>
    <meta:user-defined meta:name="OVERHEIDop.versieInformatie"/>
  </office:meta>
</office:document-meta>
</file>