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emraadssingel 2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eemraadssingel 245, 3023CD, realiseren van een dakterras, met een oppervlakte van circa 46 m², op een woning. Ook wordt een bestaande dakopbouw vergroot tot circa 4 m² en 2,4 meter hoog om het dakterras te ontsluiten. (datum besluit 08-06-2018, dossiernummer OMV.18.03.0049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419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9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9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emraadssingel 2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95</meta:user-defined>
    <meta:user-defined meta:name="OVERHEIDop.GmbID/DC.identifier">gmb-2018-124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CD 245</meta:user-defined>
    <meta:user-defined meta:name="OVERHEIDop.woonplaats">Rotterdam</meta:user-defined>
    <meta:user-defined meta:name="OVERHEIDop.straatnaam">Heemraads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819 436653</meta:user-defined>
    <meta:user-defined meta:name="OVERHEIDop.versieInformatie"/>
  </office:meta>
</office:document-meta>
</file>