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ogerweg 1, 1871PT, Schoorl, het tijdelijk opslaan van grond, 29 mei 2018 (WABO18003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1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ogerweg 1, 1871PT, Schoorl, het tijdelijk opslaan van grond, 29 mei 2018 (WABO1800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92</meta:user-defined>
    <meta:user-defined meta:name="OVERHEIDop.GmbID/DC.identifier">gmb-2018-12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T</meta:user-defined>
    <meta:user-defined meta:name="OVERHEIDop.woonplaats">Schoorl</meta:user-defined>
    <meta:user-defined meta:name="OVERHEIDop.straatnaam">Koo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71 528467</meta:user-defined>
    <meta:user-defined meta:name="OVERHEIDop.versieInformatie"/>
  </office:meta>
</office:document-meta>
</file>