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in werking hebben van een inrichting (wijziging huisvestingsystemen, dieraantallen en ventilatiesystemen ten opzichte van de vigerende vergunning en voorschriften), Leveroyseweg 10, 6093 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in werking hebben van een inrichting (wijziging huisvestingsystemen, dieraantallen en ventilatiesystemen ten opzichte van de vigerende vergunning en voorschriften) op het adres Leveroyseweg 10, 6093 NE Heythuysen, ontvangen 2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1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in werking hebben van een inrichting (wijziging huisvestingsystemen, dieraantallen en ventilatiesystemen ten opzichte van de vigerende vergunning en voorschriften), Leveroyseweg 10, 6093 N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89</meta:user-defined>
    <meta:user-defined meta:name="OVERHEIDop.GmbID/DC.identifier">gmb-2018-124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E 10</meta:user-defined>
    <meta:user-defined meta:name="OVERHEIDop.woonplaats">Heythuysen</meta:user-defined>
    <meta:user-defined meta:name="OVERHEIDop.straatnaam">Leveroyse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8857 362393</meta:user-defined>
    <meta:user-defined meta:name="OVERHEIDop.versieInformatie"/>
  </office:meta>
</office:document-meta>
</file>