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mersfoortsestraat 138 in Barneveld, bouwen veranda en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45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187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8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8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Amersfoortsestraat 138 in Barneveld, bouwen veranda en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187</meta:user-defined>
    <meta:user-defined meta:name="OVERHEIDop.GmbID/DC.identifier">gmb-2018-124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CL 138</meta:user-defined>
    <meta:user-defined meta:name="OVERHEIDop.woonplaats">Barneveld</meta:user-defined>
    <meta:user-defined meta:name="OVERHEIDop.straatnaam">Amersfoortse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121 460778</meta:user-defined>
    <meta:user-defined meta:name="OVERHEIDop.versieInformatie"/>
  </office:meta>
</office:document-meta>
</file>