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ligplaatsvergunning Harlingertrekweg 64, (11003846) "Mistral", van 29 mei tot 17 oktober 2018, verzenddatum 29-05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4185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185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185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ligplaatsvergunning Harlingertrekweg 64, (11003846) "Mistral", van 29 mei tot 17 oktober 2018, verzenddatum 29-05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4185</meta:user-defined>
    <meta:user-defined meta:name="OVERHEIDop.GmbID/DC.identifier">gmb-2018-12418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3HR 64</meta:user-defined>
    <meta:user-defined meta:name="OVERHEIDop.woonplaats">Leeuwarden</meta:user-defined>
    <meta:user-defined meta:name="OVERHEIDop.straatnaam">Harlingertrek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360 579062</meta:user-defined>
    <meta:user-defined meta:name="OVERHEIDop.versieInformatie"/>
  </office:meta>
</office:document-meta>
</file>