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verrichten van een andere activiteit die van invloed kan zijn op de fysieke leefomgeving (het wijzigen van huisvestingssystemen, dieraantallen en ventilatiesystemen t.o.v. de vigerende vergunning en voorschriften), Manestraat 1, 6015 RD Neerit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verrichten van een andere activiteit die van invloed kan zijn op de fysieke leefomgeving (het wijzigen van huisvestingssystemen, dieraantallen en ventilatiesystemen t.o.v. de vigerende vergunning en voorschriften) op het adres Manestraat 1, 6015 RD Neeritter, ontvangen 8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18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8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8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verrichten van een andere activiteit die van invloed kan zijn op de fysieke leefomgeving (het wijzigen van huisvestingssystemen, dieraantallen en ventilatiesystemen t.o.v. de vigerende vergunning en voorschriften), Manestraat 1, 6015 RD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84</meta:user-defined>
    <meta:user-defined meta:name="OVERHEIDop.GmbID/DC.identifier">gmb-2018-124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RD 1</meta:user-defined>
    <meta:user-defined meta:name="OVERHEIDop.woonplaats">Neeritter</meta:user-defined>
    <meta:user-defined meta:name="OVERHEIDop.straatnaam">Mane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3227 352817</meta:user-defined>
    <meta:user-defined meta:name="OVERHEIDop.versieInformatie"/>
  </office:meta>
</office:document-meta>
</file>