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geweg 14 te Zuidlaren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Lageweg 14 te Zuidlaren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Ontvangen :</text:span> 10 juni 2018</text:p>
            <text:p text:style-name="common-al">
            <text:span text:style-name="nadrukvet">Kenmerk :</text:span> WABO-20180615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4180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4180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geweg 14 te Zuidlaren; het plaatsen van zonnepan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4180</meta:user-defined>
    <meta:user-defined meta:name="OVERHEIDop.GmbID/DC.identifier">gmb-2018-12418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72TE 14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43390 566048</meta:user-defined>
    <meta:user-defined meta:name="OVERHEID.EPSG28992/DC.spatial">243435.99 566050.06</meta:user-defined>
    <meta:user-defined meta:name="OVERHEIDop.versieInformatie"/>
  </office:meta>
</office:document-meta>
</file>