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verbouwen van een voormalig groene kruisgebouw tot 2 woningen en 1 praktijkruimte), Europastraat 6, 6037 SC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verbouwen van een voormalig groene kruisgebouw tot 2 woningen en 1 praktijkruimte) op het adres Europastraat 6, 6037 SC Kelpen-Oler, ontvangen 16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7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t verbouwen van een voormalig groene kruisgebouw tot 2 woningen en 1 praktijkruimte), Europastraat 6, 6037 SC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74</meta:user-defined>
    <meta:user-defined meta:name="OVERHEIDop.GmbID/DC.identifier">gmb-2018-124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SC 6</meta:user-defined>
    <meta:user-defined meta:name="OVERHEIDop.woonplaats">Kelpen-Oler</meta:user-defined>
    <meta:user-defined meta:name="OVERHEIDop.straatnaam">Europ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547 359105</meta:user-defined>
    <meta:user-defined meta:name="OVERHEIDop.versieInformatie"/>
  </office:meta>
</office:document-meta>
</file>