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ruishaarseweg 7 Voorthuizen, gewijzigd uitvoer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7-6-2018</text:p>
            <text:p text:style-name="common-al">Zaaknummer 2018W120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417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7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7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ruishaarseweg 7 Voorthuizen, gewijzigd uitvoer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4173</meta:user-defined>
    <meta:user-defined meta:name="OVERHEIDop.GmbID/DC.identifier">gmb-2018-124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NE 7</meta:user-defined>
    <meta:user-defined meta:name="OVERHEIDop.woonplaats">Voorthuizen</meta:user-defined>
    <meta:user-defined meta:name="OVERHEIDop.straatnaam">Kruishaar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848 467296</meta:user-defined>
    <meta:user-defined meta:name="OVERHEIDop.versieInformatie"/>
  </office:meta>
</office:document-meta>
</file>