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realiseren van een carpoolplaats aan de Rijksweg thv oprit A73 richting Roer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juni 2018 is de aanvraag voor omgevingsvergunning ontvangen voor het realiseren van een carpoolplaats aan de Rijksweg thv oprit A73 richting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5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417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realiseren van een carpoolplaats aan de Rijksweg thv oprit A73 richting Roe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72</meta:user-defined>
    <meta:user-defined meta:name="OVERHEIDop.GmbID/DC.identifier">gmb-2018-124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41 364498</meta:user-defined>
    <meta:user-defined meta:name="OVERHEIDop.versieInformatie"/>
  </office:meta>
</office:document-meta>
</file>